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296</text:p>
          </table:table-cell>
          <table:table-cell table:number-columns-repeated="4" table:style-name="ce10"/>
          <table:table-cell office:value-type="string" table:style-name="ce12">
            <text:p>17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6:5400002:1431</text:p>
          </table:table-cell>
          <table:covered-table-cell/>
          <table:table-cell office:value-type="float" office:value="386305.68" table:style-name="ce21">
            <text:p>386305,6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7">
            <text:p>25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4:081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4:081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4:081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6:20:60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7B6865F39FA06CC80E1EB58B9597017115B780144FA4699C0077B42BAB8A439A8C978D12BF8A6CB731901044EB21072AE4426486DBDA701784EA5E655915B2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Литвинчук Надежда Викторовна</meta:initial-creator>
    <dc:creator>Пользователь</dc:creator>
    <meta:creation-date>2024-05-22T05:40:15Z</meta:creation-date>
    <dc:date>2024-05-22T05:40:15Z</dc:date>
  </office:meta>
</office:document-meta>
</file>